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weight="bold" style:font-weight-asian="bold"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fo:font-weight="bold" style:font-weight-asian="bold" fo:font-size="12pt" style:font-size-asian="12pt" style:font-size-complex="12pt"/>
    </style:style>
    <style:style style:name="P9" style:parent-style-name="Normal" style:family="paragraph">
      <style:text-properties style:font-name="Arial" style:font-name-complex="Arial" fo:font-weight="bold" style:font-weight-asian="bold"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ListParagraph" style:list-style-name="LFO1" style:family="paragraph">
      <style:paragraph-properties fo:margin-bottom="0in" fo:line-height="100%"/>
      <style:text-properties style:font-name-complex="Arial" fo:font-size="12pt" style:font-size-asian="12pt" style:font-size-complex="12pt"/>
    </style:style>
    <style:style style:name="P13" style:parent-style-name="ListParagraph" style:list-style-name="LFO1" style:family="paragraph">
      <style:paragraph-properties fo:margin-bottom="0in" fo:line-height="100%"/>
      <style:text-properties style:font-name-complex="Arial" fo:font-size="12pt" style:font-size-asian="12pt" style:font-size-complex="12pt"/>
    </style:style>
    <style:style style:name="P14" style:parent-style-name="ListParagraph" style:list-style-name="LFO1" style:family="paragraph">
      <style:paragraph-properties fo:margin-bottom="0in" fo:line-height="100%"/>
      <style:text-properties style:font-name-complex="Arial" fo:font-size="12pt" style:font-size-asian="12pt" style:font-size-complex="12pt"/>
    </style:style>
    <style:style style:name="P15" style:parent-style-name="ListParagraph" style:list-style-name="LFO1" style:family="paragraph">
      <style:paragraph-properties fo:margin-bottom="0in" fo:line-height="100%"/>
      <style:text-properties style:font-name-complex="Arial" fo:font-size="12pt" style:font-size-asian="12pt" style:font-size-complex="12pt"/>
    </style:style>
    <style:style style:name="P16" style:parent-style-name="ListParagraph" style:list-style-name="LFO1" style:family="paragraph">
      <style:paragraph-properties fo:margin-bottom="0in" fo:line-height="100%"/>
      <style:text-properties style:font-name-complex="Arial" fo:font-size="12pt" style:font-size-asian="12pt" style:font-size-complex="12pt"/>
    </style:style>
    <style:style style:name="P17" style:parent-style-name="Normal" style:family="paragraph">
      <style:text-properties style:font-name="Arial" style:font-name-complex="Arial" fo:font-weight="bold" style:font-weight-asian="bold" fo:font-size="12pt" style:font-size-asian="12pt" style:font-size-complex="12pt"/>
    </style:style>
    <style:style style:name="P18" style:parent-style-name="Normal" style:family="paragraph">
      <style:text-properties style:font-name="Arial" style:font-name-complex="Arial" fo:font-weight="bold" style:font-weight-asian="bold" fo:font-size="12pt" style:font-size-asian="12pt" style:font-size-complex="12pt"/>
    </style:style>
    <style:style style:name="P19" style:parent-style-name="Normal" style:family="paragraph">
      <style:text-properties style:font-name="Arial" style:font-name-complex="Arial" fo:font-weight="bold" style:font-weight-asian="bold" fo:font-size="12pt" style:font-size-asian="12pt" style:font-size-complex="12pt"/>
    </style:style>
    <style:style style:name="P20" style:parent-style-name="Normal" style:family="paragraph">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fo:color="#333333" fo:font-size="12pt" style:font-size-asian="12pt" style:font-size-complex="12pt"/>
    </style:style>
    <style:style style:name="P23" style:parent-style-name="Normal" style:family="paragraph">
      <style:text-properties style:font-name="Arial" style:font-name-complex="Arial" fo:color="#333333" fo:font-size="12pt" style:font-size-asian="12pt" style:font-size-complex="12pt"/>
    </style:style>
    <style:style style:name="P24" style:parent-style-name="NormalWeb" style:family="paragraph">
      <style:paragraph-properties fo:margin-top="0in" fo:margin-bottom="0in" fo:margin-right="0.2083in"/>
    </style:style>
    <style:style style:name="T25" style:parent-style-name="Strong" style:family="text">
      <style:text-properties style:font-name="Arial" style:font-name-complex="Arial" fo:color="#333333" style:text-underline-type="single" style:text-underline-style="solid" style:text-underline-width="auto" style:text-underline-mode="continuous"/>
    </style:style>
    <style:style style:name="P26" style:parent-style-name="NormalWeb" style:family="paragraph">
      <style:paragraph-properties fo:margin-top="0in" fo:margin-bottom="0in" fo:margin-right="0.2083in"/>
      <style:text-properties style:font-name="Arial" style:font-name-complex="Arial" fo:color="#333333"/>
    </style:style>
    <style:style style:name="P27" style:parent-style-name="NormalWeb" style:family="paragraph">
      <style:paragraph-properties fo:margin-top="0in" fo:margin-bottom="0.1354in" fo:margin-right="0.2083in"/>
      <style:text-properties style:font-name="Arial" style:font-name-complex="Arial" fo:color="#333333"/>
    </style:style>
    <style:style style:name="P28" style:parent-style-name="NormalWeb" style:family="paragraph">
      <style:paragraph-properties fo:margin-top="0in" fo:margin-bottom="0.1354in" fo:margin-right="0.2083in"/>
      <style:text-properties style:font-name="Arial" style:font-name-complex="Arial" fo:color="#333333"/>
    </style:style>
    <style:style style:name="P29" style:parent-style-name="NormalWeb" style:family="paragraph">
      <style:paragraph-properties fo:margin-top="0in" fo:margin-bottom="0.1354in" fo:margin-right="0.2083in"/>
      <style:text-properties style:font-name="Arial" style:font-name-complex="Arial" fo:color="#333333"/>
    </style:style>
    <style:style style:name="P30" style:parent-style-name="NormalWeb" style:family="paragraph">
      <style:paragraph-properties fo:margin-top="0in" fo:margin-bottom="0.1354in" fo:margin-right="0.2083in"/>
      <style:text-properties style:font-name="Arial" style:font-name-complex="Arial" fo:color="#333333"/>
    </style:style>
    <style:style style:name="P31" style:parent-style-name="NormalWeb" style:family="paragraph">
      <style:paragraph-properties fo:margin-top="0in" fo:margin-bottom="0.1354in" fo:margin-right="0.2083in"/>
    </style:style>
    <style:style style:name="T32" style:parent-style-name="DefaultParagraphFont" style:family="text">
      <style:text-properties style:font-name="Arial" style:font-name-complex="Arial" fo:color="#333333"/>
    </style:style>
    <style:style style:name="T33" style:parent-style-name="DefaultParagraphFont" style:family="text">
      <style:text-properties style:font-name="Arial" style:font-name-complex="Arial" fo:color="#333333"/>
    </style:style>
    <style:style style:name="T34" style:parent-style-name="DefaultParagraphFont" style:family="text">
      <style:text-properties style:font-name="Arial" style:font-name-complex="Arial" fo:color="#333333"/>
    </style:style>
    <style:style style:name="P35" style:parent-style-name="NormalWeb" style:family="paragraph">
      <style:paragraph-properties fo:margin-top="0in" fo:margin-bottom="0in" fo:margin-right="0.2083in"/>
    </style:style>
    <style:style style:name="T36" style:parent-style-name="Strong" style:family="text">
      <style:text-properties style:font-name="Arial" style:font-name-complex="Arial" fo:color="#333333" style:text-underline-type="single" style:text-underline-style="solid" style:text-underline-width="auto" style:text-underline-mode="continuous"/>
    </style:style>
    <style:style style:name="P37" style:parent-style-name="NormalWeb" style:family="paragraph">
      <style:paragraph-properties fo:margin-top="0in" fo:margin-bottom="0in" fo:margin-right="0.2083in"/>
      <style:text-properties style:font-name="Arial" style:font-name-complex="Arial" fo:color="#333333"/>
    </style:style>
    <style:style style:name="P38" style:parent-style-name="NormalWeb" style:family="paragraph">
      <style:paragraph-properties fo:margin-top="0in" fo:margin-bottom="0in" fo:margin-right="0.2083in"/>
    </style:style>
    <style:style style:name="T39" style:parent-style-name="DefaultParagraphFont" style:family="text">
      <style:text-properties style:font-name="Arial" style:font-name-complex="Arial" fo:color="#333333"/>
    </style:style>
    <style:style style:name="T40" style:parent-style-name="apple-converted-space" style:family="text">
      <style:text-properties style:font-name="Arial" style:font-name-complex="Arial" fo:color="#333333"/>
    </style:style>
    <style:style style:name="T41" style:parent-style-name="Strong" style:family="text">
      <style:text-properties style:font-name="Arial" style:font-name-complex="Arial" fo:font-weight="normal" style:font-weight-asian="normal" fo:color="#333333"/>
    </style:style>
    <style:style style:name="T42" style:parent-style-name="apple-converted-space" style:family="text">
      <style:text-properties style:font-name="Arial" style:font-name-complex="Arial" fo:color="#333333"/>
    </style:style>
    <style:style style:name="T43" style:parent-style-name="DefaultParagraphFont" style:family="text">
      <style:text-properties style:font-name="Arial" style:font-name-complex="Arial" fo:color="#333333"/>
    </style:style>
    <style:style style:name="T44" style:parent-style-name="DefaultParagraphFont" style:family="text">
      <style:text-properties style:font-name="Arial" style:font-name-complex="Arial" fo:color="#333333"/>
    </style:style>
    <style:style style:name="T45" style:parent-style-name="apple-converted-space" style:family="text">
      <style:text-properties style:font-name="Arial" style:font-name-complex="Arial" fo:color="#333333"/>
    </style:style>
    <style:style style:name="T46" style:parent-style-name="DefaultParagraphFont" style:family="text">
      <style:text-properties style:font-name="Arial" style:font-name-complex="Arial" fo:color="#333333"/>
    </style:style>
    <style:style style:name="T47" style:parent-style-name="apple-converted-space" style:family="text">
      <style:text-properties style:font-name="Arial" style:font-name-complex="Arial" fo:color="#333333"/>
    </style:style>
    <style:style style:name="T48" style:parent-style-name="DefaultParagraphFont" style:family="text">
      <style:text-properties style:font-name="Arial" style:font-name-complex="Arial" fo:color="#333333"/>
    </style:style>
    <style:style style:name="T49" style:parent-style-name="DefaultParagraphFont" style:family="text">
      <style:text-properties style:font-name="Arial" style:font-name-complex="Arial" fo:color="#333333"/>
    </style:style>
    <style:style style:name="P50" style:parent-style-name="NormalWeb" style:family="paragraph">
      <style:paragraph-properties fo:margin-top="0in" fo:margin-bottom="0in" fo:margin-right="0.2083in"/>
      <style:text-properties style:font-name="Arial" style:font-name-complex="Arial" fo:color="#333333"/>
    </style:style>
    <style:style style:name="P51" style:parent-style-name="NormalWeb" style:family="paragraph">
      <style:paragraph-properties fo:margin-top="0in" fo:margin-bottom="0in" fo:margin-right="0.2083in"/>
    </style:style>
    <style:style style:name="T52" style:parent-style-name="DefaultParagraphFont" style:family="text">
      <style:text-properties style:font-name="Arial" style:font-name-complex="Arial" fo:color="#333333"/>
    </style:style>
    <style:style style:name="T53" style:parent-style-name="DefaultParagraphFont" style:family="text">
      <style:text-properties style:font-name="Arial" style:font-name-complex="Arial" fo:color="#333333"/>
    </style:style>
    <style:style style:name="T54" style:parent-style-name="Strong" style:family="text">
      <style:text-properties style:font-name="Arial" style:font-name-complex="Arial" fo:font-weight="normal" style:font-weight-asian="normal" fo:color="#333333"/>
    </style:style>
    <style:style style:name="T55" style:parent-style-name="apple-converted-space" style:family="text">
      <style:text-properties style:font-name="Arial" style:font-name-complex="Arial" fo:color="#333333"/>
    </style:style>
    <style:style style:name="T56" style:parent-style-name="DefaultParagraphFont" style:family="text">
      <style:text-properties style:font-name="Arial" style:font-name-complex="Arial" fo:color="#333333"/>
    </style:style>
    <style:style style:name="T57" style:parent-style-name="DefaultParagraphFont" style:family="text">
      <style:text-properties style:font-name="Arial" style:font-name-complex="Arial" fo:color="#333333"/>
    </style:style>
    <style:style style:name="P58" style:parent-style-name="NormalWeb" style:family="paragraph">
      <style:paragraph-properties fo:margin-top="0in" fo:margin-bottom="0in" fo:margin-right="0.2083in"/>
      <style:text-properties style:font-name="Arial" style:font-name-complex="Arial" fo:color="#333333"/>
    </style:style>
    <style:style style:name="P59" style:parent-style-name="NormalWeb" style:family="paragraph">
      <style:paragraph-properties fo:margin-top="0in" fo:margin-bottom="0in" fo:margin-right="0.2083in"/>
    </style:style>
    <style:style style:name="T60" style:parent-style-name="DefaultParagraphFont" style:family="text">
      <style:text-properties style:font-name="Arial" style:font-name-complex="Arial" fo:color="#333333"/>
    </style:style>
    <style:style style:name="T61" style:parent-style-name="Strong" style:family="text">
      <style:text-properties style:font-name="Arial" style:font-name-complex="Arial" fo:font-weight="normal" style:font-weight-asian="normal" fo:color="#333333"/>
    </style:style>
    <style:style style:name="T62" style:parent-style-name="apple-converted-space" style:family="text">
      <style:text-properties style:font-name="Arial" style:font-name-complex="Arial" fo:color="#333333"/>
    </style:style>
    <style:style style:name="T63" style:parent-style-name="DefaultParagraphFont" style:family="text">
      <style:text-properties style:font-name="Arial" style:font-name-complex="Arial" fo:color="#333333"/>
    </style:style>
    <style:style style:name="T64" style:parent-style-name="DefaultParagraphFont" style:family="text">
      <style:text-properties style:font-name="Arial" style:font-name-complex="Arial" fo:color="#333333"/>
    </style:style>
    <style:style style:name="P65" style:parent-style-name="NormalWeb" style:family="paragraph">
      <style:paragraph-properties fo:margin-top="0in" fo:margin-bottom="0in" fo:margin-right="0.2083in"/>
      <style:text-properties style:font-name="Arial" style:font-name-complex="Arial" fo:color="#333333"/>
    </style:style>
    <style:style style:name="P66" style:parent-style-name="NormalWeb" style:family="paragraph">
      <style:paragraph-properties fo:margin-top="0in" fo:margin-bottom="0in" fo:margin-right="0.2083in"/>
    </style:style>
    <style:style style:name="T67" style:parent-style-name="DefaultParagraphFont" style:family="text">
      <style:text-properties style:font-name="Arial" style:font-name-complex="Arial" fo:color="#333333"/>
    </style:style>
    <style:style style:name="T68" style:parent-style-name="DefaultParagraphFont" style:family="text">
      <style:text-properties style:font-name="Arial" style:font-name-complex="Arial" fo:color="#333333"/>
    </style:style>
    <style:style style:name="T69" style:parent-style-name="apple-converted-space" style:family="text">
      <style:text-properties style:font-name="Arial" style:font-name-complex="Arial" fo:color="#333333"/>
    </style:style>
    <style:style style:name="T70" style:parent-style-name="Strong" style:family="text">
      <style:text-properties style:font-name="Arial" style:font-name-complex="Arial" fo:font-weight="normal" style:font-weight-asian="normal" fo:color="#333333"/>
    </style:style>
    <style:style style:name="T71" style:parent-style-name="DefaultParagraphFont" style:family="text">
      <style:text-properties style:font-name="Arial" style:font-name-complex="Arial" fo:color="#333333"/>
    </style:style>
    <style:style style:name="T72" style:parent-style-name="DefaultParagraphFont" style:family="text">
      <style:text-properties style:font-name="Arial" style:font-name-complex="Arial" fo:color="#333333"/>
    </style:style>
    <style:style style:name="P73" style:parent-style-name="Normal" style:family="paragraph">
      <style:text-properties style:font-name="Arial" style:font-name-complex="Arial" fo:font-size="12pt" style:font-size-asian="12pt" style:font-size-complex="12pt"/>
    </style:style>
    <style:style style:name="P74" style:parent-style-name="NormalWeb" style:family="paragraph">
      <style:paragraph-properties fo:margin-top="0in" fo:margin-bottom="0in" fo:margin-right="0.2083in"/>
    </style:style>
    <style:style style:name="T75" style:parent-style-name="Strong" style:family="text">
      <style:text-properties style:font-name="Arial" style:font-name-complex="Arial" fo:color="#333333" style:text-underline-type="single" style:text-underline-style="solid" style:text-underline-width="auto" style:text-underline-mode="continuous"/>
    </style:style>
    <style:style style:name="P76" style:parent-style-name="NormalWeb" style:family="paragraph">
      <style:paragraph-properties fo:margin-top="0in" fo:margin-bottom="0in" fo:margin-right="0.2083in"/>
      <style:text-properties style:font-name="Arial" style:font-name-complex="Arial" fo:color="#333333"/>
    </style:style>
    <style:style style:name="P77" style:parent-style-name="NormalWeb" style:family="paragraph">
      <style:paragraph-properties fo:margin-top="0in" fo:margin-bottom="0.1354in" fo:margin-right="0.2083in"/>
      <style:text-properties style:font-name="Arial" style:font-name-complex="Arial" fo:color="#333333"/>
    </style:style>
    <style:style style:name="P78" style:parent-style-name="NormalWeb" style:family="paragraph">
      <style:paragraph-properties fo:margin-top="0in" style:line-height-at-least="0.2708in" fo:background-color="#FFFFFF"/>
    </style:style>
    <style:style style:name="T79" style:parent-style-name="DefaultParagraphFont" style:family="text">
      <style:text-properties style:font-name="Arial" style:font-name-complex="Arial" fo:color="#333333"/>
    </style:style>
    <style:style style:name="T80" style:parent-style-name="DefaultParagraphFont" style:family="text">
      <style:text-properties style:font-name="Arial" style:font-name-complex="Arial" fo:color="#333333"/>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fo:font-weight="bold" style:font-weight-asian="bold" fo:font-size="12pt" style:font-size-asian="12pt" style:font-size-complex="12pt"/>
    </style:style>
    <style:style style:name="P8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4" style:parent-style-name="Normal" style:family="paragraph">
      <style:text-properties style:font-name="Arial" style:font-name-complex="Arial" fo:font-size="14pt" style:font-size-asian="14pt" style:font-size-complex="14pt"/>
    </style:style>
    <style:style style:name="P85" style:parent-style-name="Normal" style:family="paragraph">
      <style:text-properties style:font-name="Arial" style:font-name-complex="Arial" fo:font-size="14pt" style:font-size-asian="14pt" style:font-size-complex="14pt"/>
    </style:style>
    <style:style style:name="P8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Normal" style:family="paragraph">
      <style:paragraph-properties fo:text-align="justify"/>
      <style:text-properties style:font-name="Arial" style:font-name-complex="Arial" fo:font-size="14pt" style:font-size-asian="14pt" style:font-size-complex="14pt"/>
    </style:style>
    <style:style style:name="P88" style:parent-style-name="Normal" style:family="paragraph">
      <style:paragraph-properties fo:text-align="justify"/>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9" style:parent-style-name="Normal" style:family="paragraph">
      <style:paragraph-properties fo:text-align="justify"/>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Arial" style:font-name-complex="Arial" fo:font-size="14pt" style:font-size-asian="14pt" style:font-size-complex="14pt"/>
    </style:style>
    <style:style style:name="P91" style:parent-style-name="Normal" style:family="paragraph">
      <style:paragraph-properties fo:text-align="justify"/>
      <style:text-properties style:font-name="Arial" style:font-name-complex="Arial" fo:font-size="14pt" style:font-size-asian="14pt" style:font-size-complex="14pt"/>
    </style:style>
    <style:style style:name="P92" style:parent-style-name="Normal" style:family="paragraph">
      <style:paragraph-properties fo:text-align="justify"/>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text-properties style:font-name="Arial" style:font-name-complex="Arial" fo:font-size="14pt" style:font-size-asian="14pt" style:font-size-complex="14pt"/>
    </style:style>
    <style:style style:name="P100" style:parent-style-name="Normal" style:family="paragraph">
      <style:text-properties style:font-name="Arial" style:font-name-complex="Arial" fo:font-size="14pt" style:font-size-asian="14pt" style:font-size-complex="14pt"/>
    </style:style>
    <style:style style:name="P101" style:parent-style-name="Normal" style:family="paragraph">
      <style:text-properties style:font-name="Arial" style:font-name-complex="Arial" fo:font-size="14pt" style:font-size-asian="14pt" style:font-size-complex="14pt"/>
    </style:style>
    <style:style style:name="P102" style:parent-style-name="Normal" style:family="paragraph">
      <style:text-properties style:font-name="Arial" style:font-name-complex="Arial" fo:font-size="14pt" style:font-size-asian="14pt" style:font-size-complex="14pt"/>
    </style:style>
    <style:style style:name="P103" style:parent-style-name="Normal" style:family="paragraph">
      <style:text-properties style:font-name="Arial" style:font-name-complex="Arial" fo:font-size="14pt" style:font-size-asian="14pt" style:font-size-complex="14pt"/>
    </style:style>
    <style:style style:name="P104" style:parent-style-name="Normal" style:family="paragraph">
      <style:text-properties style:font-name="Arial" style:font-name-complex="Arial" fo:font-size="14pt" style:font-size-asian="14pt" style:font-size-complex="14pt"/>
    </style:style>
    <style:style style:name="P105" style:parent-style-name="Normal" style:family="paragraph">
      <style:text-properties style:font-name="Arial" style:font-name-complex="Arial" fo:font-size="14pt" style:font-size-asian="14pt" style:font-size-complex="14pt"/>
    </style:style>
    <style:style style:name="P106" style:parent-style-name="Normal" style:family="paragraph">
      <style:text-properties style:font-name="Arial" style:font-name-complex="Arial" fo:font-size="14pt" style:font-size-asian="14pt" style:font-size-complex="14pt"/>
    </style:style>
    <style:style style:name="P107" style:parent-style-name="Normal" style:family="paragraph">
      <style:text-properties style:font-name="Arial" style:font-name-complex="Arial" fo:font-size="14pt" style:font-size-asian="14pt" style:font-size-complex="14pt"/>
    </style:style>
    <style:style style:name="P108" style:parent-style-name="Normal" style:family="paragraph">
      <style:text-properties style:font-name="Arial" style:font-name-complex="Arial" fo:font-size="14pt" style:font-size-asian="14pt" style:font-size-complex="14pt"/>
    </style:style>
    <style:style style:name="P109" style:parent-style-name="Normal" style:family="paragraph">
      <style:text-properties style:font-name="Arial" style:font-name-complex="Arial" fo:font-size="14pt" style:font-size-asian="14pt" style:font-size-complex="14pt"/>
    </style:style>
    <style:style style:name="P110" style:parent-style-name="Normal" style:family="paragraph">
      <style:text-properties style:font-name="Arial" style:font-name-complex="Arial" fo:font-weight="bold" style:font-weight-asian="bold" fo:font-size="12pt" style:font-size-asian="12pt" style:font-size-complex="12pt"/>
    </style:style>
    <style:style style:name="P111" style:parent-style-name="Normal" style:family="paragraph">
      <style:text-properties style:font-name="Arial" style:font-name-complex="Arial" fo:font-weight="bold" style:font-weight-asian="bold" fo:font-size="12pt" style:font-size-asian="12pt" style:font-size-complex="12pt"/>
    </style:style>
  </office:automatic-styles>
  <office:body>
    <office:text text:use-soft-page-breaks="true">
      <text:p text:style-name="P1">INTEGRITY (Parents/Landing page)</text:p>
      <text:p text:style-name="P2"/>
      <text:p text:style-name="P3">As<text:s/>­­the sports regulatory body, it is the BHA’s responsibility to ensure the highest levels of integrity in racing.</text:p>
      <text:p text:style-name="P4">By fulfilling its role, the BHA encourages the honest majority to do the right thing, and prevents the dishonest minority from gaining an unfair advantage, thus ensuring a level playing field for all.<text:s/></text:p>
      <text:p text:style-name="P5">Integrity Review</text:p>
      <text:p text:style-name="P6">During 2016, the BHA published the findings of an Integrity Review which confirmed a good level of integrity continues to exist and is perceived to exist within British horseracing. The review identified a need to review the BHA’s disciplinary structure and to further improve some aspects of operational delivery in order to maintain and increase the effectiveness of our integrity function.<text:s/></text:p>
      <text:p text:style-name="P7">View the Integrity Review [hyperlink]</text:p>
      <text:p text:style-name="P8"/>
      <text:p text:style-name="P9">Quinlan Review</text:p>
      <text:p text:style-name="P10">Following the conduct of the Integrity Review, Christopher Quinlan QC, an independent expert in the field of sports regulation and governance, was appointed to conduct an independent review of the BHA’s Disciplinary Panel, Appeal Board and Licensing Committee. Mr Quinlan found the BHA’s current disciplinary system to be legally robust and fair and made a number of recommendations to bring the BHA’s approach in line with best practice in sports governance and to increase confidence amongst participants and stakeholders.<text:s/></text:p>
      <text:p text:style-name="P11">The BHA Board accepted all of Mr Quinlan’s recommendations, some of which endorse those made in the Integrity Review. The main recommendations included:</text:p>
      <text:list text:style-name="LFO1" text:continue-numbering="true">
        <text:list-item>
          <text:p text:style-name="P12">Creating a new role of Judicial Panel Chairman who will be the independent head of the BHA’s quasi-judicial functions and will be responsible for the Disciplinary Panel, Licensing Committee and Appeal Board, and the appointment, training and mentoring of members</text:p>
        </text:list-item>
        <text:list-item>
          <text:p text:style-name="P13">Merging the Licensing Committee with the Disciplinary Panel to form a<text:s/>single disciplinary group under the leadership of the Judicial Panel Chairman</text:p>
        </text:list-item>
        <text:list-item>
          <text:p text:style-name="P14">Ensuring that each Disciplinary Panel and Licensing Committee hearing is chaired by a legally-qualified member, in the interests of fairness to all parties</text:p>
        </text:list-item>
        <text:list-item>
          <text:p text:style-name="P15">Preventing raceday stewards from serving on the Disciplinary Panel while they remain active on the racecourse. Active raceday stewards will continue to serve on the Appeal Board and the Licensing Committee as that does not involve them adjudicating on the decisions of fellow stewards</text:p>
        </text:list-item>
        <text:list-item>
          <text:p text:style-name="P16">Extending the remit of the Appeal Board so that it can, in exceptional cases, offer a de novo hearing (i.e. ‘start afresh’ with a rehearing) when considering an appeal against the decision of the Disciplinary Panel or the Licensing Committee.</text:p>
        </text:list-item>
      </text:list>
      <text:p text:style-name="P17"/>
      <text:p text:style-name="P18"/>
      <text:p text:style-name="P19"/>
      <text:p text:style-name="P20"/>
      <text:p text:style-name="P21">INTELLIGENCE (Child)</text:p>
      <text:p text:style-name="P22">Gathering intelligence and piecing it all together is at the heart of the BHA’s intelligence function.<text:s/></text:p>
      <text:p text:style-name="P23">Each month, the BHA Integrity team handles hundreds of pieces of intelligence. Trivial in isolation, any one piece of intelligence<text:s/>could be a crucial stepping stone in the overall process of developing a bigger picture.</text:p>
      <text:p text:style-name="P24"><text:span text:style-name="T25">Day-to-day processes</text:span></text:p>
      <text:p text:style-name="P26"/>
      <text:p text:style-name="P27">The gathering of intelligence is an on-going, never-ending process. The Integrity team runs a full intelligence database, along the lines of those used by law-enforcement agencies, while the betting and racing analysts spend their days profiling horses and connections about whom there are, or might be, integrity concerns.</text:p>
      <text:p text:style-name="P28">All members of the team regularly monitor social media and networking sites for further information. When intelligence is received that corroborates or enforces the views of the analysts monitoring the racing, it becomes a priority for further development. Often, it is the intelligence that drives the process.</text:p>
      <text:p text:style-name="P29">Throughout the day, from early in the morning when most betting firms go up with their prices, the BHA betting analysts monitor the markets for any signs of unusual activity. This takes place across all the modern betting platforms, and analysts can also call upon bespoke monitoring software to drill down and understand the emerging picture.</text:p>
      <text:p text:style-name="P30">Notwithstanding the fact that betting organisations have a duty under their licence conditions to report suspicious betting to the BHA and the Gambling Commission, the BHA will consider sharing information with the Gambling Commission ahead of any suspected coup, or in the case of particularly unusual betting patterns. This will often take the form of simply alerting them to the facts as the BHA understands them in order that they can act as<text:s/>they see appropriate. The BHA is often pressed to make statements in such circumstances, but confidentiality normally needs to be exercised – especially when there is a good chance that a full investigation might follow.</text:p>
      <text:p text:style-name="P31"><text:span text:style-name="T32">As well as the betting markets, th</text:span><text:span text:style-name="T33">e BHA’s analysts also study the races themselves, using speed maps and a database provided by an industry-leading<text:s/></text:span><text:soft-page-break/><text:span text:style-name="T34">software company to establish the likely shape of races, both from a performance perspective and a betting angle.<text:s/></text:span></text:p>
      <text:p text:style-name="P35"><text:span text:style-name="T36">Working with raceday teams</text:span></text:p>
      <text:p text:style-name="P37"/>
      <text:p text:style-name="P38"><text:span text:style-name="T39">Before racing, the BHA’s Integrity team will update the professional</text:span><text:span text:style-name="T40"> </text:span><text:span text:style-name="T41">Stipendiary Stewards</text:span><text:span text:style-name="T42"> </text:span><text:span text:style-name="T43">at each racetrack with betting information, and highlight to them any potentially unusual activity or horses to be wary of or vigilant about, based on the emerging i</text:span><text:span text:style-name="T44">ntelligence and profiling work. Post-race, the Integrity team can advise the Stewards on any issues about runners and/or rides that concern them, and on occasion can request action</text:span><text:span text:style-name="T45"> </text:span><text:span text:style-name="T46">before</text:span><text:span text:style-name="T47"> </text:span><text:span text:style-name="T48">a race, when betting patterns are especially unusual. On rare occasi</text:span><text:span text:style-name="T49">ons, a pre-race Stewards’ enquiry is held, which can disrupt a potentially corrupt event by letting those involved know the BHA is aware of what is going on.<text:s/></text:span></text:p>
      <text:p text:style-name="P50"/>
      <text:p text:style-name="P51"><text:span text:style-name="T52">As well as the Stewards, the Integrity team also works closely with other raceday officials, inc</text:span><text:span text:style-name="T53">luding<text:s/></text:span><text:span text:style-name="T54">Equine Welfare and Integrity Officers</text:span><text:span text:style-name="T55"> </text:span><text:span text:style-name="T56"><text:s/>who are regularly briefed by the integrity unit to consider issues around horses’ arrival on the racecourse. This can be a valuable source of information relating to time of arrival, how the horse arrives and i</text:span><text:span text:style-name="T57">ts general condition and wellbeing.</text:span></text:p>
      <text:p text:style-name="P58"/>
      <text:p text:style-name="P59"><text:span text:style-name="T60">The Integrity team also works with the BHA’s<text:s/></text:span><text:span text:style-name="T61">Veterinary</text:span><text:span text:style-name="T62"> </text:span><text:span text:style-name="T63">team, most obviously in the area of pre- and post-race testing, and testing-in-training, but also in cases where information received suggests there might be welfa</text:span><text:span text:style-name="T64">re or veterinary issues around a particular horse or yard. If the Integrity team suspects a trainer might be issuing spurious self-certifications for non-runners, it has the power to send a vet to the yard to ensure all is above board.<text:s/></text:span></text:p>
      <text:p text:style-name="P65"/>
      <text:p text:style-name="P66"><text:span text:style-name="T67">The team also liai</text:span><text:span text:style-name="T68">ses closely with the BHA</text:span><text:span text:style-name="T69"> </text:span><text:span text:style-name="T70">Handicappers</text:span><text:span text:style-name="T71">. Each is assigned his or her own group of horses to monitor, assess and rate for handicapping purposes, and as such knows the horses in their own group inside-out. If a Handicapper sees a ride they don’t like or suspec</text:span><text:span text:style-name="T72">t may need further investigation, they can contact the Integrity team about it.<text:s/></text:span></text:p>
      <text:p text:style-name="P73"/>
      <text:p text:style-name="P74"><text:span text:style-name="T75">RaceStraight</text:span></text:p>
      <text:p text:style-name="P76"/>
      <text:p text:style-name="P77">Every piece of information received by the Integrity team is logged, assessed, graded and linked where necessary to other pieces of intelligence. Not everyone<text:s/>with valuable information is bound by the rules to assist the Integrity team, but all are invited to submit in strict confidence anything they think will help keep the sport on the right side of the line.</text:p>
      <text:p text:style-name="P78"><text:span text:style-name="T79">The safest and most secure way to submit<text:s/></text:span><text:span text:style-name="T80">information is through Racestraight (LINKS TO WEBPAGE) where a person can use the<text:s/></text:span><text:span text:style-name="T81">anonymous online reporting form or call 0800 085 2580 to report any offences and help the BHA keep racing clean.</text:span></text:p>
      <text:p text:style-name="P82"/>
      <text:soft-page-break/>
      <text:p text:style-name="P83">REGULATORY TEAM</text:p>
      <text:p text:style-name="P84">Links to rules of racing microsite</text:p>
      <text:p text:style-name="P85"/>
      <text:p text:style-name="P86">Introduction</text:p>
      <text:p text:style-name="P87">The Regulatory team is responsible for the preparation, case management and presentation of all cases before the Independent Judicial Panel. This includes dealing with all matters referred from the racecourse and appeals.<text:s/>We also continuously review the Rules of Racing and associated regulations in order to research and propose necessary changes through consultation with our stakeholders. The team consists of experience raceday executives working together with legal advisors to ensure the highest standards of regulation. It is managed by the<text:s/>Head of Regulation, Tim Naylor, under the Chief Regulatory Officer, Jamie Stier.<text:s/></text:p>
      <text:p text:style-name="P88"/>
      <text:p text:style-name="P89">Transparency and Consistency</text:p>
      <text:p text:style-name="P90">The Regulatory team is committed to ensuring transparency and consistency in its approach to all cases<text:s/>reflecting the core values of the BHA. This includes<text:s/>any decision to charge with breaches of the Rules of Racing and throughout the case management process. It has fully accepted the recommendations proposed by Christopher Quinlan QC and will be implementing a disclosure policy and fast track procedure. Furthermore, the BHA will continue to review its own procedures and policies<text:s/>in line with its goal<text:s/>to<text:s/>be<text:s/>at the forefront of sports regulation.<text:s/></text:p>
      <text:p text:style-name="P91"/>
      <text:p text:style-name="P92">The policies currently in force can be found here:</text:p>
      <text:p text:style-name="P93"/>
      <text:p text:style-name="P94">INCLUDE LINKS TO POLICIES WHEN DRAFTED…</text:p>
      <text:p text:style-name="P95"/>
      <text:p text:style-name="P96">Recent News</text:p>
      <text:soft-page-break/>
      <text:p text:style-name="P97">Tim Naylor, Head of Regulation, presents on the training day for the new Judicial Panel Members.<text:s/></text:p>
      <text:p text:style-name="P98">The new members of the Independent Judicial Panel appointed by the Chairman, HH Brian Barker CBE, QC, will start hearing cases from 3 July 2017. As a result, a training day was organised on 27 June, for presentations from relevant departments<text:s/>of the BHA to the Independent Panel. The slides that formed the content of the Regulatory presentation can be found here:</text:p>
      <text:p text:style-name="P99"/>
      <text:p text:style-name="P100">Include link.</text:p>
      <text:p text:style-name="P101"/>
      <text:p text:style-name="P102">George Coombs promoted to Legal Advisor</text:p>
      <text:p text:style-name="P103"/>
      <text:p text:style-name="P104">The assistant to the compliance team, George Coombs, has been promoted to the role of Legal Advisor to the new Regulatory team. This is a result of George’s previous hard work and consistently high performance. He will continue until August 2017 working within the team before embarking on his training contract by the BHA. George will spend time within the Legal/Governance team and with an external law firm before returning as fully qualified solicitor and Legal Advisor to the Regulatory team.<text:s/></text:p>
      <text:p text:style-name="P105"/>
      <text:p text:style-name="P106"/>
      <text:p text:style-name="P107">RELEVANT PRESS RELEASES AT BOTTOM OF PAGE</text:p>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rial"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y Tully</meta:initial-creator>
    <dc:creator>Tim Naylor</dc:creator>
    <meta:creation-date>2017-06-30T10:28:00Z</meta:creation-date>
    <dc:date>2017-06-30T11:53:00Z</dc:date>
    <meta:template xlink:href="Normal" xlink:type="simple"/>
    <meta:editing-cycles>4</meta:editing-cycles>
    <meta:editing-duration>PT3720S</meta:editing-duration>
    <meta:document-statistic meta:page-count="5" meta:paragraph-count="19" meta:word-count="1468" meta:character-count="9821" meta:row-count="69" meta:non-whitespace-character-count="8372"/>
  </office:meta>
</office:document-meta>
</file>